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1.081cm"/>
    </style:style>
    <style:style style:name="Tabella2.B" style:family="table-column">
      <style:table-column-properties style:column-width="5.719cm"/>
    </style:style>
    <style:style style:name="Tabella2.C" style:family="table-column">
      <style:table-column-properties style:column-width="6.752cm"/>
    </style:style>
    <style:style style:name="Tabella2.D" style:family="table-column">
      <style:table-column-properties style:column-width="3.4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11cm" table:align="left" style:writing-mode="lr-tb"/>
    </style:style>
    <style:style style:name="Tabella3.A" style:family="table-column">
      <style:table-column-properties style:column-width="1.081cm"/>
    </style:style>
    <style:style style:name="Tabella3.B" style:family="table-column">
      <style:table-column-properties style:column-width="5.719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3.45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3pt" officeooo:paragraph-rsid="0007f16e" style:font-size-asian="13pt" style:font-name-complex="Verdana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3pt" officeooo:paragraph-rsid="000cd87b" style:font-size-asian="13pt" style:font-name-complex="Verdana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officeooo:rsid="0007f16e" officeooo:paragraph-rsid="0007f16e" style:font-size-asian="13pt" style:font-name-complex="Verdana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officeooo:rsid="0007f16e" officeooo:paragraph-rsid="0007f16e" style:font-size-asian="13pt" style:font-name-complex="Verdana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3pt" fo:font-weight="normal" officeooo:paragraph-rsid="0007f16e" style:font-size-asian="13pt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3pt" fo:language="it" fo:country="IT" fo:font-weight="bold" officeooo:rsid="00094dfa" officeooo:paragraph-rsid="00094dfa" style:letter-kerning="false" style:font-name-asian="Calibri" style:font-size-asian="13pt" style:language-asian="en" style:country-asian="US" style:font-weight-asian="bold" style:font-name-complex="Verdana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3pt" fo:font-weight="bold" officeooo:rsid="0007f16e" officeooo:paragraph-rsid="0007f16e" style:font-size-asian="13pt" style:font-weight-asian="bold" style:font-name-complex="Verdana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0pt" fo:font-weight="bold" officeooo:paragraph-rsid="0007f16e" style:font-size-asian="20pt" style:font-weight-asian="bold" style:font-name-complex="Verdana" style:font-size-complex="20pt" style:font-weight-complex="bold"/>
    </style:style>
    <style:style style:name="P9" style:family="paragraph" style:parent-style-name="Standard">
      <style:text-properties style:font-name="Verdana" fo:font-size="20pt" fo:font-weight="bold" officeooo:paragraph-rsid="0007f16e" style:font-size-asian="20pt" style:font-weight-asian="bold" style:font-name-complex="Verdana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20pt" fo:font-weight="bold" officeooo:rsid="0007f16e" officeooo:paragraph-rsid="0007f16e" style:font-size-asian="20pt" style:font-weight-asian="bold" style:font-name-complex="Verdana" style:font-size-complex="2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20pt" fo:font-weight="bold" officeooo:paragraph-rsid="0007f16e" style:font-size-asian="20pt" style:font-weight-asian="bold" style:font-name-complex="Verdana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20pt" fo:font-weight="bold" officeooo:rsid="0007f16e" officeooo:paragraph-rsid="0007f16e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20pt" officeooo:rsid="0007f16e" officeooo:paragraph-rsid="0007f16e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20pt" officeooo:paragraph-rsid="0007f16e" style:font-size-asian="20pt" style:font-size-complex="20pt"/>
    </style:style>
    <style:style style:name="P15" style:family="paragraph" style:parent-style-name="Standard">
      <style:text-properties style:font-name="Verdana" fo:font-size="20pt" officeooo:paragraph-rsid="0007f16e" style:font-size-asian="20pt" style:font-name-complex="Verdana" style:font-size-complex="20pt"/>
    </style:style>
    <style:style style:name="P16" style:family="paragraph" style:parent-style-name="Standard">
      <style:paragraph-properties fo:text-align="end" style:justify-single-word="false"/>
      <style:text-properties style:font-name="Verdana" fo:font-size="20pt" officeooo:paragraph-rsid="0007f16e" style:font-size-asian="20pt" style:font-name-complex="Verdana" style:font-size-complex="2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2pt" officeooo:rsid="0007f16e" officeooo:paragraph-rsid="0007f16e" style:font-size-asian="12pt" style:font-name-complex="Verdana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2pt" officeooo:rsid="0007f16e" officeooo:paragraph-rsid="0007f16e" style:font-size-asian="12pt" style:font-name-complex="Verdana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6pt" officeooo:rsid="0007f16e" officeooo:paragraph-rsid="0007f16e" style:font-size-asian="16pt" style:font-name-complex="Verdana" style:font-size-complex="16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6pt" fo:language="it" fo:country="IT" fo:font-weight="normal" officeooo:rsid="00094dfa" officeooo:paragraph-rsid="00094dfa" style:letter-kerning="false" style:font-name-asian="Calibri" style:font-size-asian="16pt" style:language-asian="en" style:country-asian="US" style:font-weight-asian="normal" style:font-name-complex="Verdana" style:font-size-complex="16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cd87b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0cd87b" style:font-weight-asian="normal" style:font-weight-complex="normal"/>
    </style:style>
    <style:style style:name="P23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Verdana" fo:font-size="13pt" fo:language="it" fo:country="IT" officeooo:rsid="0007f16e" officeooo:paragraph-rsid="0007f16e" style:letter-kerning="false" style:font-name-asian="Calibri" style:font-size-asian="13pt" style:language-asian="en" style:country-asian="US" style:font-name-complex="Verdana" style:font-size-complex="13pt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officeooo:rsid="00094dfa" officeooo:paragraph-rsid="00094dfa" style:letter-kerning="false" style:font-name-asian="Calibri" style:font-size-asian="13pt" style:language-asian="en" style:country-asian="US" style:font-name-complex="Verdana" style:font-size-complex="13pt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Verdana" fo:font-size="13pt" fo:language="it" fo:country="IT" fo:font-weight="bold" officeooo:rsid="0007f16e" officeooo:paragraph-rsid="0007f16e" style:letter-kerning="false" style:font-name-asian="Calibri" style:font-size-asian="13pt" style:language-asian="en" style:country-asian="US" style:font-weight-asian="bold" style:font-name-complex="Verdana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fo:font-weight="bold" officeooo:rsid="000cd87b" officeooo:paragraph-rsid="000cd87b" style:letter-kerning="false" style:font-name-asian="Calibri" style:font-size-asian="13pt" style:language-asian="en" style:country-asian="US" style:font-weight-asian="bold" style:font-name-complex="Verdana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fo:font-weight="normal" officeooo:rsid="000cd87b" officeooo:paragraph-rsid="000cd87b" style:letter-kerning="false" style:font-name-asian="Calibri" style:font-size-asian="13pt" style:language-asian="en" style:country-asian="US" style:font-weight-asian="normal" style:font-name-complex="Verdana" style:font-size-complex="13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20pt" fo:font-weight="bold" officeooo:paragraph-rsid="0007f16e" style:font-size-asian="20pt" style:font-weight-asian="bold" style:font-name-complex="Verdana" style:font-size-complex="20pt" style:font-weight-complex="bold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style:font-name="Verdana" fo:font-size="13pt" officeooo:paragraph-rsid="0007f16e" style:font-size-asian="13pt" style:font-name-complex="Verdana" style:font-size-complex="13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3pt" officeooo:paragraph-rsid="000cd87b" style:font-size-asian="13pt" style:font-name-complex="Verdana" style:font-size-complex="13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3pt" officeooo:rsid="000cd87b" officeooo:paragraph-rsid="001041c5" style:font-name-asian="Verdana" style:font-size-asian="13pt" style:font-name-complex="Verdana" style:font-size-complex="13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3pt" fo:language="it" fo:country="IT" officeooo:rsid="00094dfa" officeooo:paragraph-rsid="000cd87b" style:letter-kerning="false" style:font-name-asian="Calibri" style:font-size-asian="13pt" style:language-asian="en" style:country-asian="US" style:font-name-complex="Verdana" style:font-size-complex="13pt" style:language-complex="ar" style:country-complex="SA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0cd87b"/>
    </style:style>
    <style:style style:name="P34" style:family="paragraph" style:parent-style-name="Standard">
      <style:text-properties style:font-name="Verdana" fo:font-size="11pt" officeooo:paragraph-rsid="001041c5" style:font-size-asian="11pt" style:font-name-complex="Verdana" style:font-size-complex="11pt"/>
    </style:style>
    <style:style style:name="P35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officeooo:paragraph-rsid="0007f16e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P36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officeooo:paragraph-rsid="00094dfa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P37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officeooo:rsid="0007f16e" officeooo:paragraph-rsid="0007f16e" style:letter-kerning="false" style:font-name-asian="Calibri" style:font-size-asian="13pt" style:language-asian="en" style:country-asian="US" style:font-name-complex="Verdana" style:font-size-complex="13pt" style:language-complex="ar" style:country-complex="SA"/>
    </style:style>
    <style:style style:name="P38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officeooo:rsid="00094dfa" officeooo:paragraph-rsid="00094dfa" style:letter-kerning="false" style:font-name-asian="Calibri" style:font-size-asian="13pt" style:language-asian="en" style:country-asian="US" style:font-name-complex="Verdana" style:font-size-complex="13pt" style:language-complex="ar" style:country-complex="SA"/>
    </style:style>
    <style:style style:name="P39" style:family="paragraph" style:parent-style-name="Table_20_Contents">
      <style:paragraph-properties style:snap-to-layout-grid="false"/>
      <style:text-properties style:font-name="Verdana" fo:font-size="11pt" officeooo:paragraph-rsid="001041c5" style:font-size-asian="11pt" style:font-name-complex="Verdana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Verdana" fo:font-size="11pt" officeooo:paragraph-rsid="001041c5" style:font-size-asian="11pt" style:font-name-complex="Verdana" style:font-size-complex="11pt"/>
    </style:style>
    <style:style style:name="P41" style:family="paragraph" style:parent-style-name="Table_20_Contents">
      <style:text-properties style:font-name="Verdana" fo:font-size="11pt" officeooo:paragraph-rsid="001041c5" style:font-size-asian="11pt" style:font-name-complex="Verdana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1041c5" style:font-size-asian="11pt" style:font-weight-asian="bold" style:font-name-complex="Verdana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Verdana" fo:font-size="11pt" fo:font-weight="bold" officeooo:paragraph-rsid="001041c5" style:font-size-asian="11pt" style:font-weight-asian="bold" style:font-name-complex="Verdana" style:font-size-complex="11pt" style:font-weight-complex="bold"/>
    </style:style>
    <style:style style:name="P44" style:family="paragraph" style:parent-style-name="Table_20_Contents">
      <style:text-properties style:font-name="Verdana" fo:font-size="11pt" fo:font-weight="bold" officeooo:paragraph-rsid="001041c5" style:font-size-asian="11pt" style:font-weight-asian="bold" style:font-name-complex="Verdana" style:font-size-complex="11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Verdana" fo:font-size="11pt" fo:font-weight="bold" officeooo:paragraph-rsid="001041c5" style:font-size-asian="11pt" style:font-weight-asian="bold" style:font-name-complex="Verdana" style:font-size-complex="11pt" style:font-weight-complex="bold"/>
    </style:style>
    <style:style style:name="P46" style:family="paragraph" style:parent-style-name="Text_20_body" style:master-page-name="Converti_20_1">
      <style:paragraph-properties fo:text-align="center" style:justify-single-word="false" style:page-number="auto"/>
      <style:text-properties style:font-name="Verdana" fo:font-size="11pt" fo:font-weight="bold" officeooo:paragraph-rsid="001041c5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7f16e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style:font-weight-asian="bold" style:font-name-complex="Verdana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fo:font-size="12pt" style:font-size-asian="12pt" style:font-name-complex="Verdana" style:font-size-complex="12pt"/>
    </style:style>
    <style:style style:name="T7" style:family="text">
      <style:text-properties officeooo:rsid="00094dfa"/>
    </style:style>
    <style:style style:name="T8" style:family="text">
      <style:text-properties style:font-name="Verdana" fo:font-size="13pt" style:font-size-asian="13pt" style:font-name-complex="Verdana" style:font-size-complex="13pt"/>
    </style:style>
    <style:style style:name="T9" style:family="text">
      <style:text-properties style:font-name="Verdana" fo:font-size="13pt" officeooo:rsid="000cd87b" style:font-size-asian="13pt" style:font-name-complex="Verdana" style:font-size-complex="13pt"/>
    </style:style>
    <style:style style:name="T10" style:family="text">
      <style:text-properties style:font-name="Verdana" fo:font-size="13pt" style:font-name-asian="Verdana" style:font-size-asian="13pt" style:font-name-complex="Verdana" style:font-size-complex="13pt"/>
    </style:style>
    <style:style style:name="T11" style:family="text">
      <style:text-properties style:font-name="Verdana" fo:font-size="13pt" officeooo:rsid="000cd87b" style:font-name-asian="Verdana" style:font-size-asian="13pt" style:font-name-complex="Verdana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ISTITUTO DI ISTRUZIONE SECONDARIA SUPERIORE </text:p>
      <text:p text:style-name="P9"/>
      <text:p text:style-name="P8">"E. SANTONI"</text:p>
      <text:p text:style-name="P8"/>
      <text:p text:style-name="P10">PISA</text:p>
      <text:p text:style-name="P13"/>
      <text:p text:style-name="P13"/>
      <text:p text:style-name="P13"/>
      <text:p text:style-name="P13"/>
      <text:p text:style-name="P13"/>
      <text:p text:style-name="P12">PROGRAMMA SVOLTO</text:p>
      <text:p text:style-name="P13"/>
      <text:p text:style-name="P8">INDIRIZZO: BIOTECNOLOGICO</text:p>
      <text:p text:style-name="P8"/>
      <text:p text:style-name="P8">STORIA <text:span text:style-name="T7">E ITALIANO</text:span> </text:p>
      <text:p text:style-name="P8"/>
      <text:p text:style-name="P14"><text:span text:style-name="T2">CLASSE 1</text:span><text:span text:style-name="T3">ª</text:span><text:span text:style-name="T2">F</text:span></text:p>
      <text:p text:style-name="P8"/>
      <text:p text:style-name="P8">A.S. 20<text:span text:style-name="T1">20</text:span>-202<text:span text:style-name="T1">1</text:span></text:p>
      <text:p text:style-name="P11"/>
      <text:p text:style-name="P11"/>
      <text:p text:style-name="P16"/>
      <text:p text:style-name="P15"/>
      <text:p text:style-name="P15"/>
      <text:p text:style-name="P15"/>
      <text:p text:style-name="P15"/>
      <text:p text:style-name="P13"><text:span text:style-name="T5"><text:s text:c="52"/></text:span><text:span text:style-name="T6">Prof.ssa </text:span></text:p>
      <text:p text:style-name="P17">Maria Grazia Massari</text:p>
      <text:p text:style-name="P17"/>
      <text:p text:style-name="P17"/>
      <text:p text:style-name="P17"><text:soft-page-break/></text:p>
      <text:p text:style-name="P19">STORIA</text:p>
      <text:p text:style-name="P18"/>
      <text:p text:style-name="P3"/>
      <text:p text:style-name="P7">Obiettivi minimi </text:p>
      <text:p text:style-name="P4"/>
      <text:p text:style-name="P4"/>
      <text:list xml:id="list1997660540" text:style-name="WWNum4">
        <text:list-item>
          <text:p text:style-name="P35">Conoscere i principali fatti storici dei periodi oggetto di studio;</text:p>
        </text:list-item>
        <text:list-item>
          <text:p text:style-name="P35">individuare scansioni temporali e collocazioni spaziali;</text:p>
        </text:list-item>
        <text:list-item>
          <text:p text:style-name="P35">saper utilizzare il <text:s/>materiale grafico e cartografico a disposizione;</text:p>
        </text:list-item>
        <text:list-item>
          <text:p text:style-name="P37">riuscire a esporre quanto appreso <text:s/>con un linguaggio sufficientemente corretto e lessicalmente adeguato.</text:p>
        </text:list-item>
      </text:list>
      <text:p text:style-name="P23"/>
      <text:p text:style-name="P23"/>
      <text:p text:style-name="P25">Attività svolte</text:p>
      <text:p text:style-name="P23"/>
      <text:p text:style-name="P5">MODULO 0</text:p>
      <text:list xml:id="list976527649" text:style-name="WW8Num1">
        <text:list-item>
          <text:p text:style-name="P29">la storia prima della storia</text:p>
        </text:list-item>
        <text:list-item>
          <text:p text:style-name="P29">le origini e l'Età paleolitica</text:p>
        </text:list-item>
      </text:list>
      <text:p text:style-name="P5">MODULO 1</text:p>
      <text:list xml:id="list162655019406919" text:continue-numbering="true" text:style-name="WW8Num1">
        <text:list-item>
          <text:p text:style-name="P29">la Rivoluzione agricola del Neolitico</text:p>
        </text:list-item>
        <text:list-item>
          <text:p text:style-name="P29">la Rivoluzione urbana e la scrittura</text:p>
        </text:list-item>
        <text:list-item>
          <text:p text:style-name="P29">i Regni mesopotamici e il popolo d'Israele</text:p>
        </text:list-item>
        <text:list-item>
          <text:p text:style-name="P29">il Regno d'Egitto</text:p>
        </text:list-item>
      </text:list>
      <text:p text:style-name="P5">MODULO 2</text:p>
      <text:list xml:id="list162654032781836" text:continue-numbering="true" text:style-name="WW8Num1">
        <text:list-item>
          <text:p text:style-name="P29">le prime civiltà mediterranee</text:p>
        </text:list-item>
        <text:list-item>
          <text:p text:style-name="P29">la nascita della polis</text:p>
        </text:list-item>
        <text:list-item>
          <text:p text:style-name="P29">l'evoluzione della polis</text:p>
        </text:list-item>
        <text:list-item>
          <text:p text:style-name="P29">la polis oligarchica degli Spartani</text:p>
        </text:list-item>
        <text:list-item>
          <text:p text:style-name="P29">la polis democratica degli Ateniesi</text:p>
        </text:list-item>
        <text:list-item>
          <text:p text:style-name="P29">le Guerre persiane</text:p>
        </text:list-item>
        <text:list-item>
          <text:p text:style-name="P29">trionfo e caduta di Atene</text:p>
        </text:list-item>
        <text:list-item>
          <text:p text:style-name="P29">Alessandro Magno e l'Ellenismo</text:p>
        </text:list-item>
      </text:list>
      <text:p text:style-name="P5">MODULO 3</text:p>
      <text:list xml:id="list162653562976819" text:continue-numbering="true" text:style-name="WW8Num1">
        <text:list-item>
          <text:p text:style-name="P29">gli Etruschi, il più grande popolo italico</text:p>
        </text:list-item>
        <text:list-item>
          <text:p text:style-name="P29">le origini di Roma</text:p>
        </text:list-item>
        <text:list-item>
          <text:p text:style-name="P29"><text:soft-page-break/>la fondazione della Repubblica</text:p>
        </text:list-item>
        <text:list-item>
          <text:p text:style-name="P29">la conquista dell'Italia</text:p>
        </text:list-item>
        <text:list-item>
          <text:p text:style-name="P29">Roma contro Cartagine alla conquista di un impero</text:p>
        </text:list-item>
      </text:list>
      <text:p text:style-name="P1"/>
      <text:p text:style-name="P20">ITALIANO</text:p>
      <text:p text:style-name="P6"/>
      <text:p text:style-name="P6">Obiettivi minimi</text:p>
      <text:list xml:id="list162654142468933" text:continue-list="list1997660540" text:style-name="WWNum4">
        <text:list-item>
          <text:p text:style-name="P36">Leggere, comprendere e produrre brevi testi narrativi e descrittivi;</text:p>
        </text:list-item>
        <text:list-item>
          <text:p text:style-name="P36">esporre <text:s/>i contenuti nel rispetto delle fondamentali regole <text:s/>strutturali e formali;</text:p>
        </text:list-item>
        <text:list-item>
          <text:p text:style-name="P38">saper utilizzare sufficientemente il codice lingua seguendone le norme ortografiche, morfologiche e sintattiche.</text:p>
        </text:list-item>
      </text:list>
      <text:p text:style-name="P24"/>
      <text:p text:style-name="P26">Attività svolte</text:p>
      <text:p text:style-name="P27"/>
      <text:p text:style-name="P22"><text:span text:style-name="T8">•</text:span><text:span text:style-name="T10"> </text:span><text:span text:style-name="T8">MODULO 0 </text:span></text:p>
      <text:p text:style-name="P21"><text:span text:style-name="T8">◦</text:span><text:span text:style-name="T10"> </text:span><text:span text:style-name="T8">test d’ingresso: competenze morfosintattiche, abilità logiche, capacità di comprensione di un testo scritto </text:span></text:p>
      <text:p text:style-name="P2"/>
      <text:p text:style-name="P22"><text:span text:style-name="T8">•</text:span><text:span text:style-name="T10"> </text:span><text:span text:style-name="T8">MODULO 1 </text:span></text:p>
      <text:p text:style-name="P21"><text:span text:style-name="T8">◦</text:span><text:span text:style-name="T10"> </text:span><text:span text:style-name="T8">il verbo, la punteggiatura, l’articolo, il nome </text:span></text:p>
      <text:p text:style-name="P21"><text:span text:style-name="T8">◦</text:span><text:span text:style-name="T10"> </text:span><text:span text:style-name="T8">la frase semplice e la frase complessa, il nucleo della frase semplice: la frase minima o nucleare </text:span></text:p>
      <text:p text:style-name="P21"><text:span text:style-name="T8">◦</text:span><text:span text:style-name="T10"> </text:span><text:span text:style-name="T8">elementi di narratologia: la struttura del racconto (prima parte) con lettura e analisi di brani antologici </text:span></text:p>
      <text:p text:style-name="P21"><text:span text:style-name="T8">◦</text:span><text:span text:style-name="T10"> </text:span><text:span text:style-name="T8">il testo: che cos’è, come è fatto, come funziona </text:span></text:p>
      <text:p text:style-name="P21"><text:span text:style-name="T8">◦</text:span><text:span text:style-name="T10"> </text:span><text:span text:style-name="T8">laboratorio di scrittura: la descrizione oggettiva e soggettiva</text:span></text:p>
      <text:p text:style-name="P2"/>
      <text:p text:style-name="P22"><text:span text:style-name="T8">•</text:span><text:span text:style-name="T10"> </text:span><text:span text:style-name="T8">MODULO 2 </text:span></text:p>
      <text:p text:style-name="P21"><text:span text:style-name="T8">◦</text:span><text:span text:style-name="T10"> </text:span><text:span text:style-name="T8">il nome, il verbo </text:span></text:p>
      <text:p text:style-name="P21"><text:span text:style-name="T8">◦</text:span><text:span text:style-name="T10"> </text:span><text:span text:style-name="T8">la frase semplice: l’espansione della frase minima, i diversi tipi di frase semplice </text:span></text:p>
      <text:p text:style-name="P21"><text:soft-page-break/><text:span text:style-name="T8">◦</text:span><text:span text:style-name="T10"> </text:span><text:span text:style-name="T8">elementi di narratologia: la struttura del racconto (seconda parte) e lettura e analisi di brani antologici </text:span></text:p>
      <text:p text:style-name="P21"><text:span text:style-name="T8">◦</text:span><text:span text:style-name="T10"> </text:span><text:span text:style-name="T8">il testo: che cos’è, come è fatto, come funziona </text:span></text:p>
      <text:p text:style-name="P21"><text:span text:style-name="T8">◦</text:span><text:span text:style-name="T10"> </text:span><text:span text:style-name="T8">laboratorio di scrittura: il riassunto</text:span></text:p>
      <text:p text:style-name="P2"/>
      <text:p text:style-name="P22"><text:span text:style-name="T8">•</text:span><text:span text:style-name="T10"> </text:span><text:span text:style-name="T8">MODULO 3 </text:span></text:p>
      <text:p text:style-name="P21"><text:span text:style-name="T8">◦</text:span><text:span text:style-name="T10"> </text:span><text:span text:style-name="T8">l'aggettivo, il verbo </text:span></text:p>
      <text:p text:style-name="P21"><text:span text:style-name="T8">◦</text:span><text:span text:style-name="T10"> </text:span><text:span text:style-name="T8">la sintassi della frase semplice </text:span></text:p>
      <text:p text:style-name="P21"><text:span text:style-name="T8">◦</text:span><text:span text:style-name="T10"> </text:span><text:span text:style-name="T8">elementi di narratologia: la struttura del racconto (terza parte) con lettura e analisi di brani antologici </text:span></text:p>
      <text:p text:style-name="P21"/>
      <text:p text:style-name="P22"><text:span text:style-name="T8">•</text:span><text:span text:style-name="T10"> </text:span><text:span text:style-name="T8">MODULO 4 </text:span></text:p>
      <text:p text:style-name="P21"><text:span text:style-name="T8">◦</text:span><text:span text:style-name="T10"> </text:span><text:span text:style-name="T8">la sintassi della frase semplice </text:span></text:p>
      <text:p text:style-name="P21"><text:span text:style-name="T8">◦</text:span><text:span text:style-name="T10"> </text:span><text:span text:style-name="T8">elementi di narratologia: il racconto <text:s/></text:span><text:span text:style-name="T9">giallo e horror</text:span><text:span text:style-name="T8"> con lettura e analisi di brani antologici </text:span></text:p>
      <text:p text:style-name="P21"><text:span text:style-name="T8">◦</text:span><text:span text:style-name="T10"> </text:span><text:span text:style-name="T8">laboratorio di scrittura: il riassunto</text:span></text:p>
      <text:p text:style-name="P21"/>
      <text:p text:style-name="P22"><text:span text:style-name="T8">•</text:span><text:span text:style-name="T10"> </text:span><text:span text:style-name="T8">MODULO 5 </text:span></text:p>
      <text:p text:style-name="P21"><text:span text:style-name="T8">◦</text:span><text:span text:style-name="T10"> </text:span><text:span text:style-name="T8">la sintassi della frase semplice </text:span></text:p>
      <text:p text:style-name="P21"><text:span text:style-name="T8">◦</text:span><text:span text:style-name="T10"> </text:span><text:span text:style-name="T8">la formazione delle parole: radice e desinenza, per derivazione </text:span></text:p>
      <text:p text:style-name="P21"><text:span text:style-name="T8">◦</text:span><text:span text:style-name="T10"> </text:span><text:span text:style-name="T8">elementi di narratologia: il racconto introspettivo con lettura e analisi di brani antologici, il giallo </text:span></text:p>
      <text:p text:style-name="P21"><text:span text:style-name="T8">◦</text:span><text:span text:style-name="T10"> </text:span><text:span text:style-name="T8">laboratorio di scrittura: il tema</text:span></text:p>
      <text:p text:style-name="P22"/>
      <text:p text:style-name="P22"><text:span text:style-name="T8">•</text:span><text:span text:style-name="T10"> </text:span><text:span text:style-name="T8">MODULO 6 </text:span></text:p>
      <text:p text:style-name="P21"><text:span text:style-name="T8">◦</text:span><text:span text:style-name="T10"> </text:span><text:span text:style-name="T8">la sintassi della frase semplice </text:span></text:p>
      <text:p text:style-name="P21"><text:span text:style-name="T8">◦</text:span><text:span text:style-name="T10"> </text:span><text:span text:style-name="T8">elementi di narratologia: il racconto realistico e la novella con lettura e analisi di brani antologici, il giallo </text:span></text:p>
      <text:p text:style-name="P21"><text:span text:style-name="T8">◦</text:span><text:span text:style-name="T10"> </text:span><text:span text:style-name="T8">laboratorio di scrittura: il testo espositivo</text:span></text:p>
      <text:p text:style-name="P21"/>
      <text:p text:style-name="P21"/>
      <text:p text:style-name="P22"><text:soft-page-break/><text:span text:style-name="T8">•</text:span><text:span text:style-name="T10"> </text:span><text:span text:style-name="T8">MODULO 7 </text:span></text:p>
      <text:p text:style-name="P21"><text:span text:style-name="T8">◦</text:span><text:span text:style-name="T10"> </text:span><text:span text:style-name="T8">la sintassi della frase semplice </text:span></text:p>
      <text:p text:style-name="P21"><text:span text:style-name="T8">◦</text:span><text:span text:style-name="T10"> </text:span><text:span text:style-name="T8">elementi di narratologia: il romanzo e i suoi generi; il romanzo di formazione con lettura e analisi di brani antologici </text:span></text:p>
      <text:p text:style-name="P21"><text:span text:style-name="T8">◦</text:span><text:span text:style-name="T10"> </text:span><text:span text:style-name="T8">laboratorio di scrittura: il commento di un testo narrativo </text:span></text:p>
      <text:p text:style-name="P22"/>
      <text:p text:style-name="P22"><text:span text:style-name="T8">•</text:span><text:span text:style-name="T10"> </text:span><text:span text:style-name="T8">MODULO 8 <text:s/></text:span></text:p>
      <text:p text:style-name="P21"><text:span text:style-name="T8">◦</text:span><text:span text:style-name="T10"> </text:span><text:span text:style-name="T8">il mito: le origini, i tipi di mito, la funzione del mito, la letteratura epica</text:span></text:p>
      <text:p text:style-name="P21"><text:span text:style-name="T8">◦</text:span><text:span text:style-name="T10"> </text:span><text:span text:style-name="T11">incontro con l’autore: Italo Calvino</text:span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46">GRIGLIA DI VALUTAZIONE</text:p>
      <text:p text:style-name="P45">PROVA DI ITALIANO – PRIMO BIENNI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42">INDICATORI</text:p>
          </table:table-cell>
          <table:table-cell table:style-name="Tabella2.A1" office:value-type="string">
            <text:p text:style-name="P42">DESCRITTORI</text:p>
          </table:table-cell>
          <table:table-cell table:style-name="Tabella2.D1" office:value-type="string">
            <text:p text:style-name="P42">PUNTEGGIO</text:p>
          </table:table-cell>
        </table:table-row>
        <table:table-row table:style-name="Tabella2.1">
          <table:table-cell table:style-name="Tabella2.A2" office:value-type="string">
            <text:p text:style-name="P44">A)</text:p>
          </table:table-cell>
          <table:table-cell table:style-name="Tabella2.A2" office:value-type="string">
            <text:p text:style-name="P40">Aderenza alla traccia e comprensione del testo</text:p>
          </table:table-cell>
          <table:table-cell table:style-name="Tabella2.A2" office:value-type="string">
            <text:p text:style-name="P40">Completa e coerente</text:p>
            <text:p text:style-name="P40"/>
            <text:p text:style-name="P40">Sufficientemente completa e coerente</text:p>
            <text:p text:style-name="P40"/>
            <text:p text:style-name="P43">Sufficientemente coerente ma incompleta</text:p>
            <text:p text:style-name="P40"/>
            <text:p text:style-name="P40">Incompleta e incoerente</text:p>
          </table:table-cell>
          <table:table-cell table:style-name="Tabella2.D2" office:value-type="string">
            <text:p text:style-name="P41">2</text:p>
            <text:p text:style-name="P41"/>
            <text:p text:style-name="P41">1,5</text:p>
            <text:p text:style-name="P41"/>
            <text:p text:style-name="P44"/>
            <text:p text:style-name="P44">1</text:p>
            <text:p text:style-name="P41"/>
            <text:p text:style-name="P41"/>
            <text:p text:style-name="P41">0,5</text:p>
          </table:table-cell>
        </table:table-row>
        <table:table-row table:style-name="Tabella2.1">
          <table:table-cell table:style-name="Tabella2.A2" office:value-type="string">
            <text:p text:style-name="P44">B)</text:p>
          </table:table-cell>
          <table:table-cell table:style-name="Tabella2.A2" office:value-type="string">
            <text:p text:style-name="P40">Argomentazione e struttura del discorso </text:p>
          </table:table-cell>
          <table:table-cell table:style-name="Tabella2.A2" office:value-type="string">
            <text:p text:style-name="P40">Articolata ed efficace</text:p>
            <text:p text:style-name="P40"/>
            <text:p text:style-name="P40">Coerente e coesa</text:p>
            <text:p text:style-name="P40"/>
            <text:p text:style-name="P43">Con sufficiente coerenza <text:s/>e logica</text:p>
            <text:p text:style-name="P40"/>
            <text:p text:style-name="P40">Insicura e incoerente</text:p>
          </table:table-cell>
          <table:table-cell table:style-name="Tabella2.D2" office:value-type="string">
            <text:p text:style-name="P41">2</text:p>
            <text:p text:style-name="P41"/>
            <text:p text:style-name="P41">1,5</text:p>
            <text:p text:style-name="P41"/>
            <text:p text:style-name="P44">1</text:p>
            <text:p text:style-name="P41"/>
            <text:p text:style-name="P41">0,5</text:p>
          </table:table-cell>
        </table:table-row>
        <table:table-row table:style-name="Tabella2.1">
          <table:table-cell table:style-name="Tabella2.A2" office:value-type="string">
            <text:p text:style-name="P44">C)</text:p>
            <text:p text:style-name="P44"/>
          </table:table-cell>
          <table:table-cell table:style-name="Tabella2.A2" office:value-type="string">
            <text:p text:style-name="P40">Conoscenza degli argomenti e capacità di analisi testuale</text:p>
          </table:table-cell>
          <table:table-cell table:style-name="Tabella2.A2" office:value-type="string">
            <text:p text:style-name="P40">Ampia e approfondita</text:p>
            <text:p text:style-name="P40"/>
            <text:p text:style-name="P40">Sufficiente e corretta</text:p>
            <text:p text:style-name="P40"/>
            <text:p text:style-name="P43">Corretta ma superficiale</text:p>
            <text:p text:style-name="P40"/>
            <text:p text:style-name="P40">Lacunosa e imprecisa</text:p>
            <text:p text:style-name="P40"/>
            <text:p text:style-name="P40">Gravemente carente</text:p>
          </table:table-cell>
          <table:table-cell table:style-name="Tabella2.D2" office:value-type="string">
            <text:p text:style-name="P41">3</text:p>
            <text:p text:style-name="P41"/>
            <text:p text:style-name="P41">2,5</text:p>
            <text:p text:style-name="P41"/>
            <text:p text:style-name="P44">2</text:p>
            <text:p text:style-name="P41"/>
            <text:p text:style-name="P41">1,5</text:p>
            <text:p text:style-name="P41"/>
            <text:p text:style-name="P41">1</text:p>
          </table:table-cell>
        </table:table-row>
        <table:table-row table:style-name="Tabella2.1">
          <table:table-cell table:style-name="Tabella2.A2" office:value-type="string">
            <text:p text:style-name="P44">D)</text:p>
          </table:table-cell>
          <table:table-cell table:style-name="Tabella2.A2" office:value-type="string">
            <text:p text:style-name="P40">Correttezza formale e proprietà linguistica</text:p>
          </table:table-cell>
          <table:table-cell table:style-name="Tabella2.A2" office:value-type="string">
            <text:p text:style-name="P40">Corretta e appropriata, con lessico vivace e incisivo</text:p>
            <text:p text:style-name="P40"/>
            <text:p text:style-name="P40">Corretta, con qualche errore di non grande rilievo, con lessico adeguato</text:p>
            <text:p text:style-name="P40"/>
            <text:p text:style-name="P43">Sufficientemente corretta, con qualche errore di ortografia e/o morfologia e/o sintassi elementare e lessico non sempre adeguato</text:p>
            <text:p text:style-name="P40"/>
            <text:p text:style-name="P40">Viziata da gravi scorrettezze morfologiche, sintattiche e ortografiche, con lessico inadeguato</text:p>
            <text:p text:style-name="P40"/>
            <text:p text:style-name="P40">Disorganica e scorretta, con lessico improprio</text:p>
          </table:table-cell>
          <table:table-cell table:style-name="Tabella2.D2" office:value-type="string">
            <text:p text:style-name="P41">3</text:p>
            <text:p text:style-name="P41"/>
            <text:p text:style-name="P41"/>
            <text:p text:style-name="P41"/>
            <text:p text:style-name="P41">2,5</text:p>
            <text:p text:style-name="P41"/>
            <text:p text:style-name="P41"/>
            <text:p text:style-name="P44"/>
            <text:p text:style-name="P44"/>
            <text:p text:style-name="P44">2</text:p>
            <text:p text:style-name="P41"/>
            <text:p text:style-name="P41"/>
            <text:p text:style-name="P41"/>
            <text:p text:style-name="P41"/>
            <text:p text:style-name="P41">1,5</text:p>
            <text:p text:style-name="P41"/>
            <text:p text:style-name="P41"/>
            <text:p text:style-name="P41"/>
            <text:p text:style-name="P41">1</text:p>
          </table:table-cell>
        </table:table-row>
      </table:table>
      <text:p text:style-name="P34"/>
      <text:p text:style-name="P34"/>
      <text:p text:style-name="P45"><text:soft-page-break/>GRIGLIA DI VALUTAZIONE PER ALUNNI DSA</text:p>
      <text:p text:style-name="P45">PROVA DI ITALIANO – PRIMO BIENNI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42">INDICATORI</text:p>
          </table:table-cell>
          <table:table-cell table:style-name="Tabella3.A1" office:value-type="string">
            <text:p text:style-name="P42">DESCRITTORI</text:p>
          </table:table-cell>
          <table:table-cell table:style-name="Tabella3.D1" office:value-type="string">
            <text:p text:style-name="P42">PUNTEGGIO</text:p>
          </table:table-cell>
        </table:table-row>
        <table:table-row table:style-name="Tabella3.1">
          <table:table-cell table:style-name="Tabella3.A2" office:value-type="string">
            <text:p text:style-name="P44">A)</text:p>
          </table:table-cell>
          <table:table-cell table:style-name="Tabella3.A2" office:value-type="string">
            <text:p text:style-name="P40">Aderenza alla traccia e comprensione del testo</text:p>
          </table:table-cell>
          <table:table-cell table:style-name="Tabella3.A2" office:value-type="string">
            <text:p text:style-name="P40">Completa e coerente</text:p>
            <text:p text:style-name="P40"/>
            <text:p text:style-name="P40">Sufficientemente completa e coerente</text:p>
            <text:p text:style-name="P40"/>
            <text:p text:style-name="P43">Sufficientemente coerente ma incompleta</text:p>
            <text:p text:style-name="P40"/>
            <text:p text:style-name="P40">Incompleta e incoerente</text:p>
            <text:p text:style-name="P40"/>
            <text:p text:style-name="P40">Gravemente incompleta e non pertinente</text:p>
          </table:table-cell>
          <table:table-cell table:style-name="Tabella3.D2" office:value-type="string">
            <text:p text:style-name="P41">2,5</text:p>
            <text:p text:style-name="P41"/>
            <text:p text:style-name="P41">2</text:p>
            <text:p text:style-name="P41"/>
            <text:p text:style-name="P44"/>
            <text:p text:style-name="P44">1,5</text:p>
            <text:p text:style-name="P41"/>
            <text:p text:style-name="P41"/>
            <text:p text:style-name="P41">1</text:p>
            <text:p text:style-name="P41"/>
            <text:p text:style-name="P41"/>
            <text:p text:style-name="P41">0,5</text:p>
          </table:table-cell>
        </table:table-row>
        <table:table-row table:style-name="Tabella3.1">
          <table:table-cell table:style-name="Tabella3.A2" office:value-type="string">
            <text:p text:style-name="P44">B)</text:p>
          </table:table-cell>
          <table:table-cell table:style-name="Tabella3.A2" office:value-type="string">
            <text:p text:style-name="P40">Argomentazione e struttura del discorso </text:p>
          </table:table-cell>
          <table:table-cell table:style-name="Tabella3.A2" office:value-type="string">
            <text:p text:style-name="P40">Articolata ed efficace</text:p>
            <text:p text:style-name="P40"/>
            <text:p text:style-name="P40">Coerente e coesa</text:p>
            <text:p text:style-name="P40"/>
            <text:p text:style-name="P43">Con sufficiente coerenza <text:s/>e logica</text:p>
            <text:p text:style-name="P40"/>
            <text:p text:style-name="P40">Insicura e incoerente</text:p>
          </table:table-cell>
          <table:table-cell table:style-name="Tabella3.D2" office:value-type="string">
            <text:p text:style-name="P41">2</text:p>
            <text:p text:style-name="P41"/>
            <text:p text:style-name="P41">1,5</text:p>
            <text:p text:style-name="P41"/>
            <text:p text:style-name="P44">1</text:p>
            <text:p text:style-name="P41"/>
            <text:p text:style-name="P41">0,5</text:p>
          </table:table-cell>
        </table:table-row>
        <table:table-row table:style-name="Tabella3.1">
          <table:table-cell table:style-name="Tabella3.A2" office:value-type="string">
            <text:p text:style-name="P44">C)</text:p>
            <text:p text:style-name="P44"/>
          </table:table-cell>
          <table:table-cell table:style-name="Tabella3.A2" office:value-type="string">
            <text:p text:style-name="P40">Conoscenza degli argomenti e capacità di analisi testuale</text:p>
          </table:table-cell>
          <table:table-cell table:style-name="Tabella3.A2" office:value-type="string">
            <text:p text:style-name="P40">Ampia e approfondita</text:p>
            <text:p text:style-name="P40"/>
            <text:p text:style-name="P40">Sufficiente e corretta</text:p>
            <text:p text:style-name="P40"/>
            <text:p text:style-name="P43">Corretta ma superficiale</text:p>
            <text:p text:style-name="P40"/>
            <text:p text:style-name="P40">Lacunosa e imprecisa</text:p>
            <text:p text:style-name="P40"/>
            <text:p text:style-name="P40">Gravemente carente</text:p>
          </table:table-cell>
          <table:table-cell table:style-name="Tabella3.D2" office:value-type="string">
            <text:p text:style-name="P41">3</text:p>
            <text:p text:style-name="P41"/>
            <text:p text:style-name="P41">2,5</text:p>
            <text:p text:style-name="P41"/>
            <text:p text:style-name="P44">2</text:p>
            <text:p text:style-name="P41"/>
            <text:p text:style-name="P41">1,5</text:p>
            <text:p text:style-name="P41"/>
            <text:p text:style-name="P41">1</text:p>
          </table:table-cell>
        </table:table-row>
        <table:table-row table:style-name="Tabella3.1">
          <table:table-cell table:style-name="Tabella3.A2" office:value-type="string">
            <text:p text:style-name="P44">D)</text:p>
          </table:table-cell>
          <table:table-cell table:style-name="Tabella3.A2" office:value-type="string">
            <text:p text:style-name="P40">Correttezza formale e proprietà linguistica</text:p>
          </table:table-cell>
          <table:table-cell table:style-name="Tabella3.A2" office:value-type="string">
            <text:p text:style-name="P40">Corretta e appropriata, con lessico vivace e incisivo</text:p>
            <text:p text:style-name="P40"/>
            <text:p text:style-name="P40">Corretta, con qualche errore di non grande rilievo, con lessico adeguato</text:p>
            <text:p text:style-name="P40"/>
            <text:p text:style-name="P43">Sufficientemente corretta, con qualche errore di morfologia e/o sintassi elementare e lessico non sempre adeguato</text:p>
            <text:p text:style-name="P40"/>
            <text:p text:style-name="P40">Viziata da gravi scorrettezze morfologiche e sintattiche, con lessico inadeguato</text:p>
          </table:table-cell>
          <table:table-cell table:style-name="Tabella3.D2" office:value-type="string">
            <text:p text:style-name="P41">2,5</text:p>
            <text:p text:style-name="P41"/>
            <text:p text:style-name="P41"/>
            <text:p text:style-name="P41"/>
            <text:p text:style-name="P41">2</text:p>
            <text:p text:style-name="P41"/>
            <text:p text:style-name="P41"/>
            <text:p text:style-name="P44"/>
            <text:p text:style-name="P44"/>
            <text:p text:style-name="P44">1,5</text:p>
            <text:p text:style-name="P41"/>
            <text:p text:style-name="P41"/>
            <text:p text:style-name="P41"/>
            <text:p text:style-name="P41"/>
            <text:p text:style-name="P41">1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7:07:50.236000000</meta:creation-date>
    <dc:date>2021-06-25T16:26:53.420000000</dc:date>
    <meta:editing-duration>PT13M20S</meta:editing-duration>
    <meta:editing-cycles>3</meta:editing-cycles>
    <meta:generator>LibreOffice/7.0.3.1$Windows_X86_64 LibreOffice_project/d7547858d014d4cf69878db179d326fc3483e082</meta:generator>
    <meta:document-statistic meta:table-count="2" meta:image-count="0" meta:object-count="0" meta:page-count="7" meta:paragraph-count="182" meta:word-count="872" meta:character-count="5528" meta:non-whitespace-character-count="4765"/>
  </office:meta>
</office:document-meta>
</file>